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informacion_y_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consulta</text:p>
          </table:table-cell>
          <table:table-cell office:value-type="string" table:style-name="ce1">
            <text:p>Consultas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y tecnicos agricol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emplea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y tecnicos agricol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emple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esionales agropecuario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tor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as consultado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n sal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d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On line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 Impreso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 Electronico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on M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on M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on R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on 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on AV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stencia <text:s/>Busqueda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escaneado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impresion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copi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acion CD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tamos documento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io electronic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ionales agropecuario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as consultado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en sal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On line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Impres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 Electronic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M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on A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<text:s/>Busqued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scanead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impresi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copia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on C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mos 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electronic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7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Richard Ortiz</meta:initial-creator>
    <dc:creator>Gonzalo Morales</dc:creator>
    <meta:creation-date>2018-09-14T13:46:32Z</meta:creation-date>
    <dc:date>2023-10-23T11:55:19Z</dc:date>
  </office:meta>
</office:document-meta>
</file>