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92527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4.37444444444444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servicios_de_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umero de muestras de laboratorios agricola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proteccion vegetal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suelo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foliare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analisis de agua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muestra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suel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foliare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agu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proteccion vege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suelos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varios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analsis de agu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muest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a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proteccion vege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analsis de agu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muest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a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muest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a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proteccion vege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analsis de agu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muest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a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proteccion vege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analsis de agu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muest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a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proteccion vege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analsis de agu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muest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a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proteccion vege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analsis de agu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muest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a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proteccion vege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analsis de agu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muest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a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proteccion vege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analsis de agu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muest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a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proteccion vege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analsis de agu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muest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a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proteccion veget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vario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analsis de agu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muest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sue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foli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a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Servicios de proteccion vegetal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suelos<text:s/>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folia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vari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analsis de agu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muestr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suel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folia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agu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Servicios de proteccion vegetal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suelo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folia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analisis vari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analsis de agu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muestr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suel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foliar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agu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stras de cooperacion en otras muestr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stras Servicios de proteccion vegetal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stras de suelos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stras de analisis foliar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stras de analisis var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stras analsis de agu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muestr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stras de cooperacion en suel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stras de cooperacion folia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stras de cooperacion en ag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stras de cooperacion en otras muest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é Richard Ortiz</meta:initial-creator>
    <dc:creator>José Richard Ortiz</dc:creator>
    <meta:creation-date>2020-07-12T15:20:44Z</meta:creation-date>
    <dc:date>2021-07-20T13:16:52Z</dc:date>
    <meta:print-date>2020-10-19T15:16:34Z</meta:print-date>
  </office:meta>
</office:document-meta>
</file>